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1638a7" style:text-blinking="false" fo:background-color="transparent" style:font-size-asian="11pt" style:font-style-asian="normal" style:font-weight-asian="bold"/>
    </style:style>
    <style:style style:name="P9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 style:font-size-asian="13pt" style:font-size-complex="13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1ca000" officeooo:paragraph-rsid="001ca000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docs-internal-guid-6755e9d7-7fff-3d10-d622-41a4d2584f37"/>PROYECTO DE COMUNICACIÓN Nº 36158 – CD – DB</text:p>
      <text:p text:style-name="P3">DICTAMEN</text:p>
      <text:p text:style-name="P3"/>
      <text:p text:style-name="P4">Diputadas y Diputados de Santa Fe:</text:p>
      <text:p text:style-name="P5"><text:span text:style-name="T2">La Comisión de Asuntos Constitucionales y Legislación General ha considerado el proyecto de </text:span><text:span text:style-name="T3">Comunicación 36158 – CD - DB</text:span><text:span text:style-name="T4"> </text:span><text:span text:style-name="T2">de autoría del de los Diputados Giustiniani, Rubeo, Eggimann (MC), Fabián Palo Oliver, Boscarol, y de las Diputadas Augsburger (MC) y Giaccone (MC), por el cual se solicita disponga incluir 32 expedientes referidos a incrementos tarifarios, en el temario del período de sesiones extraordinarias, por haber perdido vigencia temporal, y por las razones que podrá dar el miembro informante, esta Comisión aconseja su archivo.</text:span></text:p>
      <text:p text:style-name="P6"/>
      <text:p text:style-name="P7"/>
      <text:p text:style-name="P10"><text:span text:style-name="T5">Sala de la Comisión, </text:span><text:span text:style-name="T6">21 de mayo de 2020</text:span><text:span text:style-name="T5"> </text:span></text:p>
      <text:p text:style-name="P11"><text:span text:style-name="T5">FIRMANTES: FARÍAS – MAHMUD – ESPÍNDOLA – BOSCAROL – BERMÚDEZ – REAL 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2T11:18:13.892541939</dc:date>
    <meta:print-date>2020-05-18T09:17:28.914601120</meta:print-date>
    <meta:editing-cycles>60</meta:editing-cycles>
    <meta:editing-duration>PT1H47M4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33" meta:character-count="880" meta:non-whitespace-character-count="743"/>
  </office:meta>
</office:document-meta>
</file>